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bitmaptexture"/><text:bookmark-start text:name="__RefHeading___класс_bitmaptexture_1"/><text:bookmark-start text:name="класс_bitmaptexture"/>Класс BitmapTexture<text:bookmark-end text:name="__RefHeading___класс_bitmaptexture_1"/><text:bookmark-end text:name="класс_bitmaptextu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Visualization.Geometry.BitmapTextur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itmapTextur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.ctor" text:style-name="Internet_20_link" text:visited-style-name="Visited_20_Internet_20_Link">BitmapTextur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bitmap" text:style-name="Internet_20_link" text:visited-style-name="Visited_20_Internet_20_Link">Bitma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blur" text:style-name="Internet_20_link" text:visited-style-name="Visited_20_Internet_20_Link">Bl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filter" text:style-name="Internet_20_link" text:visited-style-name="Visited_20_Internet_20_Link">Fil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ignorealpha" text:style-name="Internet_20_link" text:visited-style-name="Visited_20_Internet_20_Link">IgnoreAlph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mirror" text:style-name="Internet_20_link" text:visited-style-name="Visited_20_Internet_20_Link">Mirr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Bitmap file name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negative" text:style-name="Internet_20_link" text:visited-style-name="Visited_20_Internet_20_Link">Negat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percent" text:style-name="Internet_20_link" text:visited-style-name="Visited_20_Internet_20_Link">Percent</text:a></text:p>
          </table:table-cell>
          <table:table-cell office:value-type="string" table:style-name="tablecell">
            <text:p text:style-name="tablealignleft"> Strength percentage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rotation" text:style-name="Internet_20_link" text:visited-style-name="Visited_20_Internet_20_Link">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tiling" text:style-name="Internet_20_link" text:visited-style-name="Visited_20_Internet_20_Link">Til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uoffset" text:style-name="Internet_20_link" text:visited-style-name="Visited_20_Internet_20_Link">U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uscale" text:style-name="Internet_20_link" text:visited-style-name="Visited_20_Internet_20_Link">U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voffset" text:style-name="Internet_20_link" text:visited-style-name="Visited_20_Internet_20_Link">V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bitmaptexture.vscale" text:style-name="Internet_20_link" text:visited-style-name="Visited_20_Internet_20_Link">V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bitmaptexture</dc:title>
  </office:meta>
</office:document-meta>
</file>