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bitmaptexture.voffset"/><text:bookmark-start text:name="__RefHeading___свойство_bitmaptexture.voffset_1"/><text:bookmark-start text:name="свойство_bitmaptexture.voffset"/>Свойство BitmapTexture.VOffset<text:bookmark-end text:name="__RefHeading___свойство_bitmaptexture.voffset_1"/><text:bookmark-end text:name="свойство_bitmaptexture.voff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VOffse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bitmaptexture.voffset</dc:title>
  </office:meta>
</office:document-meta>
</file>