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chunkids.c_pal_type"/><text:bookmark-start text:name="__RefHeading___поле_chunkids.c_pal_type_1"/><text:bookmark-start text:name="поле_chunkids.c_pal_type"/>Поле ChunkIds.C_PAL_TYPE<text:bookmark-end text:name="__RefHeading___поле_chunkids.c_pal_type_1"/><text:bookmark-end text:name="поле_chunkids.c_pal_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hunkIds C_PAL_TYP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chunkids.c_pal_type</dc:title>
  </office:meta>
</office:document-meta>
</file>