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chunkids.c_vtr_in"/><text:bookmark-start text:name="__RefHeading___поле_chunkids.c_vtr_in_1"/><text:bookmark-start text:name="поле_chunkids.c_vtr_in"/>Поле ChunkIds.C_VTR_IN<text:bookmark-end text:name="__RefHeading___поле_chunkids.c_vtr_in_1"/><text:bookmark-end text:name="поле_chunkids.c_vtr_i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ChunkIds C_VTR_I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visualization.geometry.chunkids" text:style-name="Internet_20_link" text:visited-style-name="Visited_20_Internet_20_Link">Topomatic.Visualization.Geometry.ChunkI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chunkids.c_vtr_in</dc:title>
  </office:meta>
</office:document-meta>
</file>