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geometry.chunkids.dl_rayshad"/><text:bookmark-start text:name="__RefHeading___поле_chunkids.dl_rayshad_1"/><text:bookmark-start text:name="поле_chunkids.dl_rayshad"/>Поле ChunkIds.DL_RAYSHAD<text:bookmark-end text:name="__RefHeading___поле_chunkids.dl_rayshad_1"/><text:bookmark-end text:name="поле_chunkids.dl_raysha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geometry" text:style-name="Internet_20_link" text:visited-style-name="Visited_20_Internet_20_Link">Topomatic.Visualization.Geometry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ChunkIds DL_RAYSHAD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visualization.geometry.chunkids" text:style-name="Internet_20_link" text:visited-style-name="Visited_20_Internet_20_Link">Topomatic.Visualization.Geometry.ChunkI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geometry.chunkids.dl_rayshad</dc:title>
  </office:meta>
</office:document-meta>
</file>