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mat_selfimask"/><text:bookmark-start text:name="__RefHeading___поле_chunkids.mat_selfimask_1"/><text:bookmark-start text:name="поле_chunkids.mat_selfimask"/>Поле ChunkIds.MAT_SELFIMASK<text:bookmark-end text:name="__RefHeading___поле_chunkids.mat_selfimask_1"/><text:bookmark-end text:name="поле_chunkids.mat_selfim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MAT_SELFIMASK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mat_selfimask</dc:title>
  </office:meta>
</office:document-meta>
</file>