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chunkids.view_top"/><text:bookmark-start text:name="__RefHeading___поле_chunkids.view_top_1"/><text:bookmark-start text:name="поле_chunkids.view_top"/>Поле ChunkIds.VIEW_TOP<text:bookmark-end text:name="__RefHeading___поле_chunkids.view_top_1"/><text:bookmark-end text:name="поле_chunkids.view_to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hunkIds VIEW_TOP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chunkids" text:style-name="Internet_20_link" text:visited-style-name="Visited_20_Internet_20_Link">Topomatic.Visualization.Geometry.Chunk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chunkids.view_top</dc:title>
  </office:meta>
</office:document-meta>
</file>