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face"/><text:bookmark-start text:name="__RefHeading___структура_face_1"/><text:bookmark-start text:name="структура_face"/>Структура Face<text:bookmark-end text:name="__RefHeading___структура_face_1"/><text:bookmark-end text:name="структура_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Fac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.ctor_system.uint16_system.uint16_system.uint16_system.uint16" text:style-name="Internet_20_link" text:visited-style-name="Visited_20_Internet_20_Link">Face(UInt16, UInt16, UInt16, U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.ctor_system.int32_system.int32_system.int32" text:style-name="Internet_20_link" text:visited-style-name="Visited_20_Internet_20_Link">Face(Int32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flip" text:style-name="Internet_20_link" text:visited-style-name="Visited_20_Internet_20_Link">F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face.flags" text:style-name="Internet_20_link" text:visited-style-name="Visited_20_Internet_20_Link">Flag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face</dc:title>
  </office:meta>
</office:document-meta>
</file>