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materialgroup"/><text:bookmark-start text:name="__RefHeading___класс_materialgroup_1"/><text:bookmark-start text:name="класс_materialgroup"/>Класс MaterialGroup<text:bookmark-end text:name="__RefHeading___класс_materialgroup_1"/><text:bookmark-end text:name="класс_materialgrou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indexescollection_1" text:style-name="Internet_20_link" text:visited-style-name="Visited_20_Internet_20_Link">Topomatic.FoundationClasses.IndexesCollection</text:a>&lt;System.UInt16&gt;</text:p>
              <text:list text:style-name="List_20_1">
                <text:list-item>
                  <text:p text:style-name="List_20_1_Content_Last"> Topomatic.Visualization.Geometry.MaterialGroup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aterialGroup <text:span text:style-name="highlight_sy0">:</text:span> IndexesCollection<text:span text:style-name="highlight_sy0">&lt;</text:span>UInt16<text:span text:style-name="highlight_sy0">&gt;</text:span>, IEnumerable<text:span text:style-name="highlight_sy0">&lt;</text:span>UInt16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materialgroup..ctor" text:style-name="Internet_20_link" text:visited-style-name="Visited_20_Internet_20_Link">MaterialGroup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isempty" text:style-name="Internet_20_link" text:visited-style-name="Visited_20_Internet_20_Link">IsEmp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indexescollection_1" text:style-name="Internet_20_link" text:visited-style-name="Visited_20_Internet_20_Link">IndexesCollection&lt;UInt16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materialgroup.material" text:style-name="Internet_20_link" text:visited-style-name="Visited_20_Internet_20_Link">Material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addindex_system.uint16" text:style-name="Internet_20_link" text:visited-style-name="Visited_20_Internet_20_Link">AddIndex(UInt16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indexescollection_1" text:style-name="Internet_20_link" text:visited-style-name="Visited_20_Internet_20_Link">IndexesCollection&lt;UInt16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containsindex_system.uint16" text:style-name="Internet_20_link" text:visited-style-name="Visited_20_Internet_20_Link">ContainsIndex(UInt16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indexescollection_1" text:style-name="Internet_20_link" text:visited-style-name="Visited_20_Internet_20_Link">IndexesCollection&lt;UInt16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getcount" text:style-name="Internet_20_link" text:visited-style-name="Visited_20_Internet_20_Link">GetCoun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indexescollection_1" text:style-name="Internet_20_link" text:visited-style-name="Visited_20_Internet_20_Link">IndexesCollection&lt;UInt16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indexescollection_1" text:style-name="Internet_20_link" text:visited-style-name="Visited_20_Internet_20_Link">IndexesCollection&lt;UInt16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getintervals" text:style-name="Internet_20_link" text:visited-style-name="Visited_20_Internet_20_Link">GetInterval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indexescollection_1" text:style-name="Internet_20_link" text:visited-style-name="Visited_20_Internet_20_Link">IndexesCollection&lt;UInt16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getlast_ref_system.uint16_ref_system.uint16" text:style-name="Internet_20_link" text:visited-style-name="Visited_20_Internet_20_Link">GetLast(UInt16, UInt16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indexescollection_1" text:style-name="Internet_20_link" text:visited-style-name="Visited_20_Internet_20_Link">IndexesCollection&lt;UInt16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removeindex_system.uint16" text:style-name="Internet_20_link" text:visited-style-name="Visited_20_Internet_20_Link">RemoveIndex(UInt16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indexescollection_1" text:style-name="Internet_20_link" text:visited-style-name="Visited_20_Internet_20_Link">IndexesCollection&lt;UInt16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removerange_system.uint16_system.int32" text:style-name="Internet_20_link" text:visited-style-name="Visited_20_Internet_20_Link">RemoveRange(UInt16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indexescollection_1" text:style-name="Internet_20_link" text:visited-style-name="Visited_20_Internet_20_Link">IndexesCollection&lt;UInt16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setintervals_arr_system.uint16" text:style-name="Internet_20_link" text:visited-style-name="Visited_20_Internet_20_Link">SetIntervals(UInt16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indexescollection_1" text:style-name="Internet_20_link" text:visited-style-name="Visited_20_Internet_20_Link">IndexesCollection&lt;UInt16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indexescollection_1" text:style-name="Internet_20_link" text:visited-style-name="Visited_20_Internet_20_Link">IndexesCollection&lt;UInt16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dexescollection_1.trimexcess" text:style-name="Internet_20_link" text:visited-style-name="Visited_20_Internet_20_Link">TrimExces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indexescollection_1" text:style-name="Internet_20_link" text:visited-style-name="Visited_20_Internet_20_Link">IndexesCollection&lt;UInt16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materialgroup</dc:title>
  </office:meta>
</office:document-meta>
</file>