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materialgroupscollection"/><text:bookmark-start text:name="__RefHeading___класс_materialgroupscollection_1"/><text:bookmark-start text:name="класс_materialgroupscollection"/>Класс MaterialGroupsCollection<text:bookmark-end text:name="__RefHeading___класс_materialgroupscollection_1"/><text:bookmark-end text:name="класс_materialgroups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visualization.geometry.materialgroup" text:style-name="Internet_20_link" text:visited-style-name="Visited_20_Internet_20_Link">Topomatic.Visualization.Geometry.MaterialGroup</text:a>&gt;</text:p>
              <text:list text:style-name="List_20_1">
                <text:list-item>
                  <text:p text:style-name="List_20_1_Content_Last"> Topomatic.Visualization.Geometry.MaterialGroupsColl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aterialGroupsCollection <text:span text:style-name="highlight_sy0">:</text:span> List<text:span text:style-name="highlight_sy0">&lt;</text:span>MaterialGroup<text:span text:style-name="highlight_sy0">&gt;</text:span>, IList<text:span text:style-name="highlight_sy0">&lt;</text:span>MaterialGroup<text:span text:style-name="highlight_sy0">&gt;</text:span>, ICollection<text:span text:style-name="highlight_sy0">&lt;</text:span>MaterialGroup<text:span text:style-name="highlight_sy0">&gt;</text:span>, IEnumerable<text:span text:style-name="highlight_sy0">&lt;</text:span>MaterialGroup<text:span text:style-name="highlight_sy0">&gt;</text:span>, IEnumerable, IList, ICollection, IReadOnlyList<text:span text:style-name="highlight_sy0">&lt;</text:span>MaterialGroup<text:span text:style-name="highlight_sy0">&gt;</text:span>, IReadOnlyCollection<text:span text:style-name="highlight_sy0">&lt;</text:span>MaterialGroup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geometry.materialgroupscollection..ctor" text:style-name="Internet_20_link" text:visited-style-name="Visited_20_Internet_20_Link">MaterialGroupsColl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MaterialGroup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MaterialGroup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MaterialGroup, IComparer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MaterialGroup, IComparer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MaterialGroup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MaterialGroup, TOutput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MaterialGroup[]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MaterialGroup[], Int32, Int32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MaterialGroup[], Int32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aterialGroup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aterialGroup, Int32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MaterialGroup, Int32, Int32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MaterialGroup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aterialGroup, Int32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aterialGroup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MaterialGroup, Int32, Int32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MaterialGroup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MaterialGroup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MaterialGroup&gt;)</text:p>
          </table:table-cell>
          <table:table-cell office:value-type="string" table:style-name="tablecell">
            <text:p text:style-name="tablealignright">  (Наследуется от List&lt;MaterialGroup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materialgroupscollection</dc:title>
  </office:meta>
</office:document-meta>
</file>