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meshgeometry3d"/><text:bookmark-start text:name="__RefHeading___класс_meshgeometry3d_1"/><text:bookmark-start text:name="класс_meshgeometry3d"/>Класс MeshGeometry3D<text:bookmark-end text:name="__RefHeading___класс_meshgeometry3d_1"/><text:bookmark-end text:name="класс_meshgeometry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Geometry.MeshGeometry3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eshGeometry3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.ctor" text:style-name="Internet_20_link" text:visited-style-name="Visited_20_Internet_20_Link">MeshGeometry3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colors" text:style-name="Internet_20_link" text:visited-style-name="Visited_20_Internet_20_Link">Col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groups" text:style-name="Internet_20_link" text:visited-style-name="Visited_20_Internet_20_Link">Grou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localmatrix" text:style-name="Internet_20_link" text:visited-style-name="Visited_20_Internet_20_Link">Local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matrix" text:style-name="Internet_20_link" text:visited-style-name="Visited_20_Internet_20_Link">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normals" text:style-name="Internet_20_link" text:visited-style-name="Visited_20_Internet_20_Link">Norm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positionflags" text:style-name="Internet_20_link" text:visited-style-name="Visited_20_Internet_20_Link">Position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positions" text:style-name="Internet_20_link" text:visited-style-name="Visited_20_Internet_20_Link">Pos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positionweights" text:style-name="Internet_20_link" text:visited-style-name="Visited_20_Internet_20_Link">PositionWeigh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smoothing" text:style-name="Internet_20_link" text:visited-style-name="Visited_20_Internet_20_Link">Smoo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texturecoordinates" text:style-name="Internet_20_link" text:visited-style-name="Visited_20_Internet_20_Link">TextureCoordina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texturecoordinates2" text:style-name="Internet_20_link" text:visited-style-name="Visited_20_Internet_20_Link">TextureCoordinates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triangleindices" text:style-name="Internet_20_link" text:visited-style-name="Visited_20_Internet_20_Link">TriangleIndic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calculatedefaultnormals" text:style-name="Internet_20_link" text:visited-style-name="Visited_20_Internet_20_Link">CalculateDefaultNormal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calculatesmoothness_topomatic.cad.foundation.managedbuffer_1" text:style-name="Internet_20_link" text:visited-style-name="Visited_20_Internet_20_Link">CalculateSmoothness(ManagedBuffer&lt;Vector3F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calculatesmoothness_topomatic.cad.foundation.managedbuffer_1_system.int32" text:style-name="Internet_20_link" text:visited-style-name="Visited_20_Internet_20_Link">CalculateSmoothness(ManagedBuffer&lt;Vector3F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getboundingsphere" text:style-name="Internet_20_link" text:visited-style-name="Visited_20_Internet_20_Link">GetBoundingSpher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eshgeometry3d.getbounds" text:style-name="Internet_20_link" text:visited-style-name="Visited_20_Internet_20_Link">GetBoun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meshgeometry3d</dc:title>
  </office:meta>
</office:document-meta>
</file>