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meshgeometry3d.positions"/><text:bookmark-start text:name="__RefHeading___свойство_meshgeometry3d.positions_1"/><text:bookmark-start text:name="свойство_meshgeometry3d.positions"/>Свойство MeshGeometry3D.Positions<text:bookmark-end text:name="__RefHeading___свойство_meshgeometry3d.positions_1"/><text:bookmark-end text:name="свойство_meshgeometry3d.posi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Collection Position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vector3dcollection" text:style-name="Internet_20_link" text:visited-style-name="Visited_20_Internet_20_Link">Topomatic.Visualization.Geometry.Vector3dColl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meshgeometry3d.positions</dc:title>
  </office:meta>
</office:document-meta>
</file>