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phongmaterial"/><text:bookmark-start text:name="__RefHeading___класс_phongmaterial_1"/><text:bookmark-start text:name="класс_phongmaterial"/>Класс PhongMaterial<text:bookmark-end text:name="__RefHeading___класс_phongmaterial_1"/><text:bookmark-end text:name="класс_phongmateri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PhongMateri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hongMaterial <text:span text:style-name="highlight_sy0">:</text:span> IPhongMaterial, IStgSerializable, ICloneable, IEquatable<text:span text:style-name="highlight_sy0">&lt;</text:span>IPhongMaterial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.ctor" text:style-name="Internet_20_link" text:visited-style-name="Visited_20_Internet_20_Link">PhongMateria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ambient" text:style-name="Internet_20_link" text:visited-style-name="Visited_20_Internet_20_Link">Ambient</text:a></text:p>
          </table:table-cell>
          <table:table-cell office:value-type="string" table:style-name="tablecell">
            <text:p text:style-name="tablealignleft"> Ambient Light Col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blur" text:style-name="Internet_20_link" text:visited-style-name="Visited_20_Internet_20_Link">Blur</text:a></text:p>
          </table:table-cell>
          <table:table-cell office:value-type="string" table:style-name="tablecell">
            <text:p text:style-name="tablealignleft"> Blur fact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bumpmap" text:style-name="Internet_20_link" text:visited-style-name="Visited_20_Internet_20_Link">Bump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diffuse" text:style-name="Internet_20_link" text:visited-style-name="Visited_20_Internet_20_Link">Diffuse</text:a></text:p>
          </table:table-cell>
          <table:table-cell office:value-type="string" table:style-name="tablecell">
            <text:p text:style-name="tablealignleft"> Diffuse Light Col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environmentmap" text:style-name="Internet_20_link" text:visited-style-name="Visited_20_Internet_20_Link">EnvironmentMap</text:a></text:p>
          </table:table-cell>
          <table:table-cell office:value-type="string" table:style-name="tablecell">
            <text:p text:style-name="tablealignleft"> Reflection Texture Map setting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illuminationpercentage" text:style-name="Internet_20_link" text:visited-style-name="Visited_20_Internet_20_Link">IlluminationPercentage</text:a></text:p>
          </table:table-cell>
          <table:table-cell office:value-type="string" table:style-name="tablecell">
            <text:p text:style-name="tablealignleft"> Self illumination percentag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opacmap" text:style-name="Internet_20_link" text:visited-style-name="Visited_20_Internet_20_Link">Opac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econdtexturemap" text:style-name="Internet_20_link" text:visited-style-name="Visited_20_Internet_20_Link">SecondTextureMap</text:a></text:p>
          </table:table-cell>
          <table:table-cell office:value-type="string" table:style-name="tablecell">
            <text:p text:style-name="tablealignleft"> Second Texture Map setting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elfilluminationmap" text:style-name="Internet_20_link" text:visited-style-name="Visited_20_Internet_20_Link">SelfIllumination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hading" text:style-name="Internet_20_link" text:visited-style-name="Visited_20_Internet_20_Link">Shading</text:a></text:p>
          </table:table-cell>
          <table:table-cell office:value-type="string" table:style-name="tablecell">
            <text:p text:style-name="tablealignleft"> Shading typ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hinemap" text:style-name="Internet_20_link" text:visited-style-name="Visited_20_Internet_20_Link">Shine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hininess" text:style-name="Internet_20_link" text:visited-style-name="Visited_20_Internet_20_Link">Shininess</text:a></text:p>
          </table:table-cell>
          <table:table-cell office:value-type="string" table:style-name="tablecell">
            <text:p text:style-name="tablealignleft"> Shininess fact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pecular" text:style-name="Internet_20_link" text:visited-style-name="Visited_20_Internet_20_Link">Specular</text:a></text:p>
          </table:table-cell>
          <table:table-cell office:value-type="string" table:style-name="tablecell">
            <text:p text:style-name="tablealignleft"> Specular Light Col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pecularlevel" text:style-name="Internet_20_link" text:visited-style-name="Visited_20_Internet_20_Link">Specular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pecularmap" text:style-name="Internet_20_link" text:visited-style-name="Visited_20_Internet_20_Link">Specular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texturemap" text:style-name="Internet_20_link" text:visited-style-name="Visited_20_Internet_20_Link">TextureMap</text:a></text:p>
          </table:table-cell>
          <table:table-cell office:value-type="string" table:style-name="tablecell">
            <text:p text:style-name="tablealignleft"> Texture Map setting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transparency" text:style-name="Internet_20_link" text:visited-style-name="Visited_20_Internet_20_Link">Transparency</text:a></text:p>
          </table:table-cell>
          <table:table-cell office:value-type="string" table:style-name="tablecell">
            <text:p text:style-name="tablealignleft"> Trasparency factor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wiresize" text:style-name="Internet_20_link" text:visited-style-name="Visited_20_Internet_20_Link">WireSize</text:a></text:p>
          </table:table-cell>
          <table:table-cell office:value-type="string" table:style-name="tablecell">
            <text:p text:style-name="tablealignleft"> Width of wireframe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equals_topomatic.visualization.geometry.iphongmaterial" text:style-name="Internet_20_link" text:visited-style-name="Visited_20_Internet_20_Link">Equals(IPhongMateria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phongmateria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phongmaterial</dc:title>
  </office:meta>
</office:document-meta>
</file>