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rendertarget"/><text:bookmark-start text:name="__RefHeading___класс_rendertarget_1"/><text:bookmark-start text:name="класс_rendertarget"/>Класс RenderTarget<text:bookmark-end text:name="__RefHeading___класс_rendertarget_1"/><text:bookmark-end text:name="класс_rendertarg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Geometry.RenderTarge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nderTarge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rendertarget..ctor" text:style-name="Internet_20_link" text:visited-style-name="Visited_20_Internet_20_Link">RenderTarg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rendertarget.mesh" text:style-name="Internet_20_link" text:visited-style-name="Visited_20_Internet_20_Link">Me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rendertarget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rendertarget.technique" text:style-name="Internet_20_link" text:visited-style-name="Visited_20_Internet_20_Link">Techn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rendertarget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rendertarget.world" text:style-name="Internet_20_link" text:visited-style-name="Visited_20_Internet_20_Link">Worl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rendertarget</dc:title>
  </office:meta>
</office:document-meta>
</file>