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shadetype.wire"/><text:bookmark-start text:name="__RefHeading___поле_shadetype.wire_1"/><text:bookmark-start text:name="поле_shadetype.wire"/>Поле ShadeType.Wire<text:bookmark-end text:name="__RefHeading___поле_shadetype.wire_1"/><text:bookmark-end text:name="поле_shadetype.wi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hadeType Wir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shadetype" text:style-name="Internet_20_link" text:visited-style-name="Visited_20_Internet_20_Link">Topomatic.Visualization.Geometry.Shad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shadetype.wire</dc:title>
  </office:meta>
</office:document-meta>
</file>