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smoothinggroups"/><text:bookmark-start text:name="__RefHeading___класс_smoothinggroups_1"/><text:bookmark-start text:name="класс_smoothinggroups"/>Класс SmoothingGroups<text:bookmark-end text:name="__RefHeading___класс_smoothinggroups_1"/><text:bookmark-end text:name="класс_smoothinggroup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managedbuffer_1" text:style-name="Internet_20_link" text:visited-style-name="Visited_20_Internet_20_Link">Topomatic.Cad.Foundation.ManagedBuffer</text:a>&lt;System.UInt32&gt;</text:p>
              <text:list text:style-name="List_20_1">
                <text:list-item>
                  <text:p text:style-name="List_20_1_Content_Last"> Topomatic.Visualization.Geometry.SmoothingGroup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moothingGroups <text:span text:style-name="highlight_sy0">:</text:span> ManagedBuffer<text:span text:style-name="highlight_sy0">&lt;</text:span>UInt32<text:span text:style-name="highlight_sy0">&gt;</text:span>, IList<text:span text:style-name="highlight_sy0">&lt;</text:span>UInt32<text:span text:style-name="highlight_sy0">&gt;</text:span>, ICollection<text:span text:style-name="highlight_sy0">&lt;</text:span>UInt32<text:span text:style-name="highlight_sy0">&gt;</text:span>, IEnumerable<text:span text:style-name="highlight_sy0">&lt;</text:span>UInt32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smoothinggroups..ctor" text:style-name="Internet_20_link" text:visited-style-name="Visited_20_Internet_20_Link">SmoothingGroup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_system.uint32" text:style-name="Internet_20_link" text:visited-style-name="Visited_20_Internet_20_Link">Ad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range_system.collections.generic.ienumerable_1" text:style-name="Internet_20_link" text:visited-style-name="Visited_20_Internet_20_Link">AddRange(IEnumerable&lt;UInt32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sreadonly" text:style-name="Internet_20_link" text:visited-style-name="Visited_20_Internet_20_Link">AsReadOnl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fast" text:style-name="Internet_20_link" text:visited-style-name="Visited_20_Internet_20_Link">ClearFas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ntains_system.uint32" text:style-name="Internet_20_link" text:visited-style-name="Visited_20_Internet_20_Link">Contains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pyto_arr_system.uint32_system.int32" text:style-name="Internet_20_link" text:visited-style-name="Visited_20_Internet_20_Link">CopyTo(UInt32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buffer" text:style-name="Internet_20_link" text:visited-style-name="Visited_20_Internet_20_Link">GetBuff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sert_system.int32_system.uint32" text:style-name="Internet_20_link" text:visited-style-name="Visited_20_Internet_20_Link">Insert(Int32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_system.uint32" text:style-name="Internet_20_link" text:visited-style-name="Visited_20_Internet_20_Link">Remov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trimexcess" text:style-name="Internet_20_link" text:visited-style-name="Visited_20_Internet_20_Link">TrimExces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UInt32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smoothinggroups</dc:title>
  </office:meta>
</office:document-meta>
</file>