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texturesource"/><text:bookmark-start text:name="__RefHeading___класс_texturesource_1"/><text:bookmark-start text:name="класс_texturesource"/>Класс TextureSource<text:bookmark-end text:name="__RefHeading___класс_texturesource_1"/><text:bookmark-end text:name="класс_texture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TextureSour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xtureSour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.ctor" text:style-name="Internet_20_link" text:visited-style-name="Visited_20_Internet_20_Link">TextureSour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targets" text:style-name="Internet_20_link" text:visited-style-name="Visited_20_Internet_20_Link">Targ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texturesource.clone_system.string" text:style-name="Internet_20_link" text:visited-style-name="Visited_20_Internet_20_Link">Clon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texturesource</dc:title>
  </office:meta>
</office:document-meta>
</file>