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trianglescollection"/><text:bookmark-start text:name="__RefHeading___класс_trianglescollection_1"/><text:bookmark-start text:name="класс_trianglescollection"/>Класс TrianglesCollection<text:bookmark-end text:name="__RefHeading___класс_trianglescollection_1"/><text:bookmark-end text:name="класс_triangle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<text:a xlink:type="simple" xlink:href="https://help.topomatic.ru/next/doku.php?id=developers:references:topomatic.visualization.geometry.face" text:style-name="Internet_20_link" text:visited-style-name="Visited_20_Internet_20_Link">Topomatic.Visualization.Geometry.Face</text:a>&gt;</text:p>
              <text:list text:style-name="List_20_1">
                <text:list-item>
                  <text:p text:style-name="List_20_1_Content_Last"> Topomatic.Visualization.Geometry.Triangle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anglesCollection <text:span text:style-name="highlight_sy0">:</text:span> ManagedBuffer<text:span text:style-name="highlight_sy0">&lt;</text:span>Face<text:span text:style-name="highlight_sy0">&gt;</text:span>, IList<text:span text:style-name="highlight_sy0">&lt;</text:span>Face<text:span text:style-name="highlight_sy0">&gt;</text:span>, ICollection<text:span text:style-name="highlight_sy0">&lt;</text:span>Face<text:span text:style-name="highlight_sy0">&gt;</text:span>, IEnumerable<text:span text:style-name="highlight_sy0">&lt;</text:span>Fa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rianglescollection..ctor" text:style-name="Internet_20_link" text:visited-style-name="Visited_20_Internet_20_Link">Triangle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topomatic.visualization.geometry.face" text:style-name="Internet_20_link" text:visited-style-name="Visited_20_Internet_20_Link">Add(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Fa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topomatic.visualization.geometry.face" text:style-name="Internet_20_link" text:visited-style-name="Visited_20_Internet_20_Link">Contains(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topomatic.visualization.geometry.face_system.int32" text:style-name="Internet_20_link" text:visited-style-name="Visited_20_Internet_20_Link">CopyTo(Fac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topomatic.visualization.geometry.face" text:style-name="Internet_20_link" text:visited-style-name="Visited_20_Internet_20_Link">IndexOf(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topomatic.visualization.geometry.face" text:style-name="Internet_20_link" text:visited-style-name="Visited_20_Internet_20_Link">Insert(Int32, 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topomatic.visualization.geometry.face" text:style-name="Internet_20_link" text:visited-style-name="Visited_20_Internet_20_Link">Remove(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Fac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trianglescollection</dc:title>
  </office:meta>
</office:document-meta>
</file>