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vector2dcollection"/><text:bookmark-start text:name="__RefHeading___класс_vector2dcollection_1"/><text:bookmark-start text:name="класс_vector2dcollection"/>Класс Vector2dCollection<text:bookmark-end text:name="__RefHeading___класс_vector2dcollection_1"/><text:bookmark-end text:name="класс_vector2d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managedbuffer_1" text:style-name="Internet_20_link" text:visited-style-name="Visited_20_Internet_20_Link">Topomatic.Cad.Foundation.ManagedBuffer</text:a>&lt;<text:a xlink:type="simple" xlink:href="https://help.topomatic.ru/next/doku.php?id=developers:references:topomatic.cad.foundation.vector2f" text:style-name="Internet_20_link" text:visited-style-name="Visited_20_Internet_20_Link">Topomatic.Cad.Foundation.Vector2F</text:a>&gt;</text:p>
              <text:list text:style-name="List_20_1">
                <text:list-item>
                  <text:p text:style-name="List_20_1_Content_Last"> Topomatic.Visualization.Geometry.Vector2d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Vector2dCollection <text:span text:style-name="highlight_sy0">:</text:span> ManagedBuffer<text:span text:style-name="highlight_sy0">&lt;</text:span>Vector2F<text:span text:style-name="highlight_sy0">&gt;</text:span>, IList<text:span text:style-name="highlight_sy0">&lt;</text:span>Vector2F<text:span text:style-name="highlight_sy0">&gt;</text:span>, ICollection<text:span text:style-name="highlight_sy0">&lt;</text:span>Vector2F<text:span text:style-name="highlight_sy0">&gt;</text:span>, IEnumerable<text:span text:style-name="highlight_sy0">&lt;</text:span>Vector2F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vector2dcollection..ctor" text:style-name="Internet_20_link" text:visited-style-name="Visited_20_Internet_20_Link">Vector2d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_topomatic.cad.foundation.vector2f" text:style-name="Internet_20_link" text:visited-style-name="Visited_20_Internet_20_Link">Add(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ddrange_system.collections.generic.ienumerable_1" text:style-name="Internet_20_link" text:visited-style-name="Visited_20_Internet_20_Link">AddRange(IEnumerable&lt;Vector2F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asreadonly" text:style-name="Internet_20_link" text:visited-style-name="Visited_20_Internet_20_Link">AsReadOnl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learfast" text:style-name="Internet_20_link" text:visited-style-name="Visited_20_Internet_20_Link">ClearFas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ntains_topomatic.cad.foundation.vector2f" text:style-name="Internet_20_link" text:visited-style-name="Visited_20_Internet_20_Link">Contains(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copyto_arr_topomatic.cad.foundation.vector2f_system.int32" text:style-name="Internet_20_link" text:visited-style-name="Visited_20_Internet_20_Link">CopyTo(Vector2F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buffer" text:style-name="Internet_20_link" text:visited-style-name="Visited_20_Internet_20_Link">GetBuff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dexof_topomatic.cad.foundation.vector2f" text:style-name="Internet_20_link" text:visited-style-name="Visited_20_Internet_20_Link">IndexOf(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insert_system.int32_topomatic.cad.foundation.vector2f" text:style-name="Internet_20_link" text:visited-style-name="Visited_20_Internet_20_Link">Insert(Int32, 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_topomatic.cad.foundation.vector2f" text:style-name="Internet_20_link" text:visited-style-name="Visited_20_Internet_20_Link">Remove(Vector2F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removerange_system.int32_system.int32" text:style-name="Internet_20_link" text:visited-style-name="Visited_20_Internet_20_Link">RemoveRang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nagedbuffer_1.trimexcess" text:style-name="Internet_20_link" text:visited-style-name="Visited_20_Internet_20_Link">TrimExces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managedbuffer_1" text:style-name="Internet_20_link" text:visited-style-name="Visited_20_Internet_20_Link">ManagedBuffer&lt;Vector2F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vector2dcollection</dc:title>
  </office:meta>
</office:document-meta>
</file>