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vector3dcollection..ctor"/><text:bookmark-start text:name="__RefHeading___конструктор_vector3dcollection_1"/><text:bookmark-start text:name="конструктор_vector3dcollection"/>Конструктор Vector3dCollection()<text:bookmark-end text:name="__RefHeading___конструктор_vector3dcollection_1"/><text:bookmark-end text:name="конструктор_vector3d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Vector3dCollectio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vector3dcollection..ctor</dc:title>
  </office:meta>
</office:document-meta>
</file>