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model3dreference"/><text:bookmark-start text:name="__RefHeading___класс_geometrymodel3dreference_1"/><text:bookmark-start text:name="класс_geometrymodel3dreference"/>Класс GeometryModel3DReference<text:bookmark-end text:name="__RefHeading___класс_geometrymodel3dreference_1"/><text:bookmark-end text:name="класс_geometrymodel3d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GeometryModel3DReferen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eometryModel3DReferen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model3dreference..ctor" text:style-name="Internet_20_link" text:visited-style-name="Visited_20_Internet_20_Link">GeometryModel3DReferen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model3dreferenc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model3dreference.model" text:style-name="Internet_20_link" text:visited-style-name="Visited_20_Internet_20_Link">Mode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model3dreference</dc:title>
  </office:meta>
</office:document-meta>
</file>