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imelementreference.name"/><text:bookmark-start text:name="__RefHeading___свойство_iimelementreference.name_1"/><text:bookmark-start text:name="свойство_iimelementreference.name"/>Свойство IImElementReference.Name<text:bookmark-end text:name="__RefHeading___свойство_iimelementreference.name_1"/><text:bookmark-end text:name="свойство_iimelementreference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imelementreference.name</dc:title>
  </office:meta>
</office:document-meta>
</file>