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aggregates"/><text:bookmark-start text:name="__RefHeading___класс_imaggregates_1"/><text:bookmark-start text:name="класс_imaggregates"/>Класс ImAggregates<text:bookmark-end text:name="__RefHeading___класс_imaggregates_1"/><text:bookmark-end text:name="класс_imaggregat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typedobject" text:style-name="Internet_20_link" text:visited-style-name="Visited_20_Internet_20_Link">Topomatic.Visualization.TypedObject</text:a></text:p>
              <text:list text:style-name="List_20_1">
                <text:list-item>
                  <text:p text:style-name="List_20_1_Content"> Topomatic.Visualization.ImAggregates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visualization.imtypedescriptor" text:style-name="Internet_20_link" text:visited-style-name="Visited_20_Internet_20_Link">Topomatic.Visualization.ImTypeDescripto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Aggregates <text:span text:style-name="highlight_sy0">:</text:span> TypedObject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properties" text:style-name="Internet_20_link" text:visited-style-name="Visited_20_Internet_20_Link">Proper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applayoverridedproperties_system.collections.generic.ienumerable_1" text:style-name="Internet_20_link" text:visited-style-name="Visited_20_Internet_20_Link">ApplayOverridedProperties(IEnumerable&lt;ImProperty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create_system.string" text:style-name="Internet_20_link" text:visited-style-name="Visited_20_Internet_20_Link">Crea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create_topomatic.visualization.imtypedescriptor" text:style-name="Internet_20_link" text:visited-style-name="Visited_20_Internet_20_Link">Create(ImTypeDescrip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create_system.string_topomatic.visualization.improperties" text:style-name="Internet_20_link" text:visited-style-name="Visited_20_Internet_20_Link">Create(String, ImProperti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create_topomatic.visualization.imtypedescriptor_topomatic.visualization.improperties" text:style-name="Internet_20_link" text:visited-style-name="Visited_20_Internet_20_Link">Create(ImTypeDescriptor, ImProperti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create_system.string_topomatic.visualization.improperties_topomatic.visualization.imdocuments" text:style-name="Internet_20_link" text:visited-style-name="Visited_20_Internet_20_Link">Create(String, ImProperties, ImDocume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3250781a3a86b264fb374a9f480e66" text:style-name="Internet_20_link" text:visited-style-name="Visited_20_Internet_20_Link">Create(ImTypeDescriptor, ImProperties, ImDocument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fillproperties" text:style-name="Internet_20_link" text:visited-style-name="Visited_20_Internet_20_Link">FillProperti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allproperties" text:style-name="Internet_20_link" text:visited-style-name="Visited_20_Internet_20_Link">GetAllPropert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boolean_system.string_system.boolean" text:style-name="Internet_20_link" text:visited-style-name="Visited_20_Internet_20_Link">GetBoolean(String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boolean_system.string" text:style-name="Internet_20_link" text:visited-style-name="Visited_20_Internet_20_Link">GetBoolean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getdocument_system.string" text:style-name="Internet_20_link" text:visited-style-name="Visited_20_Internet_20_Link">GetDocument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typedobject.getdocument_system.string" text:style-name="Internet_20_link" text:visited-style-name="Visited_20_Internet_20_Link">GetDocument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getdocuments" text:style-name="Internet_20_link" text:visited-style-name="Visited_20_Internet_20_Link">GetDocument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typedobject.getdocuments" text:style-name="Internet_20_link" text:visited-style-name="Visited_20_Internet_20_Link">GetDocument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uble_system.string_system.double" text:style-name="Internet_20_link" text:visited-style-name="Visited_20_Internet_20_Link">GetDouble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double_system.string" text:style-name="Internet_20_link" text:visited-style-name="Visited_20_Internet_20_Link">GetDoub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dexedvalue_topomatic.visualization.improperty_system.int32_system.int32_ref_system.object" text:style-name="Internet_20_link" text:visited-style-name="Visited_20_Internet_20_Link">GetIndexedValue(ImProperty, Int32, 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t_system.string_system.int32" text:style-name="Internet_20_link" text:visited-style-name="Visited_20_Internet_20_Link">GetInt(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int_system.string" text:style-name="Internet_20_link" text:visited-style-name="Visited_20_Internet_20_Link">GetI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getobjecttype" text:style-name="Internet_20_link" text:visited-style-name="Visited_20_Internet_20_Link">GetObjectTyp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typedobject.getobjecttype" text:style-name="Internet_20_link" text:visited-style-name="Visited_20_Internet_20_Link">GetObjectTyp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getproperties" text:style-name="Internet_20_link" text:visited-style-name="Visited_20_Internet_20_Link">GetPropertie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typedobject.getproperties" text:style-name="Internet_20_link" text:visited-style-name="Visited_20_Internet_20_Link">GetPropertie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propertyobjects_arr_topomatic.visualization.impropertykey" text:style-name="Internet_20_link" text:visited-style-name="Visited_20_Internet_20_Link">GetPropertyObjects(ImPropertyKey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string_system.string_system.string" text:style-name="Internet_20_link" text:visited-style-name="Visited_20_Internet_20_Link">GetString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string_system.string" text:style-name="Internet_20_link" text:visited-style-name="Visited_20_Internet_20_Link">Get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getvalue_system.string" text:style-name="Internet_20_link" text:visited-style-name="Visited_20_Internet_20_Link">Get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resetproperties" text:style-name="Internet_20_link" text:visited-style-name="Visited_20_Internet_20_Link">ResetProperti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setindexedvalue_topomatic.visualization.improperty_system.int32_system.int32_system.object" text:style-name="Internet_20_link" text:visited-style-name="Visited_20_Internet_20_Link">SetIndexedValue(ImProperty, Int32, 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aggregates.setobjecttype_topomatic.visualization.imtypedescriptor" text:style-name="Internet_20_link" text:visited-style-name="Visited_20_Internet_20_Link">SetObjectType(ImTypeDescripto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typedobject.setobjecttype_topomatic.visualization.imtypedescriptor" text:style-name="Internet_20_link" text:visited-style-name="Visited_20_Internet_20_Link">SetObjectType(ImTypeDescripto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boolean_system.string_ref_system.boolean" text:style-name="Internet_20_link" text:visited-style-name="Visited_20_Internet_20_Link">TryGetBoolean(String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double_system.string_ref_system.double" text:style-name="Internet_20_link" text:visited-style-name="Visited_20_Internet_20_Link">TryGetDouble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int_system.string_ref_system.int32" text:style-name="Internet_20_link" text:visited-style-name="Visited_20_Internet_20_Link">TryGetInt(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system.string_system.string_ref_topomatic.visualization.improperty" text:style-name="Internet_20_link" text:visited-style-name="Visited_20_Internet_20_Link">TryGetProperty(String, String, I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arr_topomatic.visualization.impropertykey_ref_topomatic.visualization.improperty" text:style-name="Internet_20_link" text:visited-style-name="Visited_20_Internet_20_Link">TryGetProperty(ImPropertyKey[], I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property_topomatic.visualization.improperty_ref_topomatic.visualization.improperty" text:style-name="Internet_20_link" text:visited-style-name="Visited_20_Internet_20_Link">TryGetProperty(ImProperty, I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string_system.string_ref_system.string" text:style-name="Internet_20_link" text:visited-style-name="Visited_20_Internet_20_Link">TryGetString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value_arr_topomatic.visualization.impropertykey_ref_system.object" text:style-name="Internet_20_link" text:visited-style-name="Visited_20_Internet_20_Link">TryGetValue(ImPropertyKey[]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typedobject.trygetvalue_system.string_ref_system.object" text:style-name="Internet_20_link" text:visited-style-name="Visited_20_Internet_20_Link">TryGetValue(String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typedobject" text:style-name="Internet_20_link" text:visited-style-name="Visited_20_Internet_20_Link">Typ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aggregates</dc:title>
  </office:meta>
</office:document-meta>
</file>