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imdocument"/><text:bookmark-start text:name="__RefHeading___класс_imdocument_1"/><text:bookmark-start text:name="класс_imdocument"/>Класс ImDocument<text:bookmark-end text:name="__RefHeading___класс_imdocument_1"/><text:bookmark-end text:name="класс_imdocu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Visualization.ImDocument</text:p>
              <text:list text:style-name="List_20_1">
                <text:list-item>
                  <text:p text:style-name="List_20_1_Content"> <text:a xlink:type="simple" xlink:href="https://help.topomatic.ru/next/doku.php?id=developers:references:topomatic.visualization.imdocumentfile" text:style-name="Internet_20_link" text:visited-style-name="Visited_20_Internet_20_Link">Topomatic.Visualization.ImDocumentFile</text:a></text:p>
                </text:list-item>
                <text:list-item>
                  <text:p text:style-name="List_20_1_Content_Last"> <text:a xlink:type="simple" xlink:href="https://help.topomatic.ru/next/doku.php?id=developers:references:topomatic.visualization.imdocumentgenerated" text:style-name="Internet_20_link" text:visited-style-name="Visited_20_Internet_20_Link">Topomatic.Visualization.ImDocumentGenerated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ImDocument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document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document.name" text:style-name="Internet_20_link" text:visited-style-name="Visited_20_Internet_20_Link">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imdocument.getdata" text:style-name="Internet_20_link" text:visited-style-name="Visited_20_Internet_20_Link">GetData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imdocument</dc:title>
  </office:meta>
</office:document-meta>
</file>