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documentfile"/><text:bookmark-start text:name="__RefHeading___класс_imdocumentfile_1"/><text:bookmark-start text:name="класс_imdocumentfile"/>Класс ImDocumentFile<text:bookmark-end text:name="__RefHeading___класс_imdocumentfile_1"/><text:bookmark-end text:name="класс_imdocument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document" text:style-name="Internet_20_link" text:visited-style-name="Visited_20_Internet_20_Link">Topomatic.Visualization.ImDocument</text:a></text:p>
              <text:list text:style-name="List_20_1">
                <text:list-item>
                  <text:p text:style-name="List_20_1_Content_Last"> Topomatic.Visualization.ImDocumentFi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DocumentFile <text:span text:style-name="highlight_sy0">:</text:span> ImDocu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file..ctor_system.string_system.string" text:style-name="Internet_20_link" text:visited-style-name="Visited_20_Internet_20_Link">ImDocumentFile(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fi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file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file.getdata" text:style-name="Internet_20_link" text:visited-style-name="Visited_20_Internet_20_Link">GetData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document.getdata" text:style-name="Internet_20_link" text:visited-style-name="Visited_20_Internet_20_Link">GetData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documentfile</dc:title>
  </office:meta>
</office:document-meta>
</file>