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documents"/><text:bookmark-start text:name="__RefHeading___класс_imdocuments_1"/><text:bookmark-start text:name="класс_imdocuments"/>Класс ImDocuments<text:bookmark-end text:name="__RefHeading___класс_imdocuments_1"/><text:bookmark-end text:name="класс_imdocumen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visualization.imdocument" text:style-name="Internet_20_link" text:visited-style-name="Visited_20_Internet_20_Link">Topomatic.Visualization.ImDocument</text:a>&gt;</text:p>
              <text:list text:style-name="List_20_1">
                <text:list-item>
                  <text:p text:style-name="List_20_1_Content_Last"> Topomatic.Visualization.ImDocument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Documents <text:span text:style-name="highlight_sy0">:</text:span> List<text:span text:style-name="highlight_sy0">&lt;</text:span>ImDocument<text:span text:style-name="highlight_sy0">&gt;</text:span>, IList<text:span text:style-name="highlight_sy0">&lt;</text:span>ImDocument<text:span text:style-name="highlight_sy0">&gt;</text:span>, ICollection<text:span text:style-name="highlight_sy0">&lt;</text:span>ImDocument<text:span text:style-name="highlight_sy0">&gt;</text:span>, IEnumerable<text:span text:style-name="highlight_sy0">&lt;</text:span>ImDocument<text:span text:style-name="highlight_sy0">&gt;</text:span>, IEnumerable, IList, ICollection, IReadOnlyList<text:span text:style-name="highlight_sy0">&lt;</text:span>ImDocument<text:span text:style-name="highlight_sy0">&gt;</text:span>, IReadOnlyCollection<text:span text:style-name="highlight_sy0">&lt;</text:span>ImDocumen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documents..ctor" text:style-name="Internet_20_link" text:visited-style-name="Visited_20_Internet_20_Link">ImDocumen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documents..ctor_topomatic.visualization.typedobject" text:style-name="Internet_20_link" text:visited-style-name="Visited_20_Internet_20_Link">ImDocuments(Typed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ImDocument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mDocument, IComparer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mDocument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ImDocument, IComparer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documents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ImDocument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ImDocument, TOutpu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mDocument[], Int32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ImDocument[], Int32, Int32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mDocument[]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documents.getdocument_system.string" text:style-name="Internet_20_link" text:visited-style-name="Visited_20_Internet_20_Link">GetDocumen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documents.getdocuments" text:style-name="Internet_20_link" text:visited-style-name="Visited_20_Internet_20_Link">GetDocumen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ImDocument, Int32, Int32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ImDocument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ImDocument, Int32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ImDocument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ImDocument, Int32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ImDocument, Int32, Int32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ImDocument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documents.loadfromstg_topomatic.stg.istgarray_topomatic.visualization.iserializationcontext" text:style-name="Internet_20_link" text:visited-style-name="Visited_20_Internet_20_Link">LoadFromStg(IStgArray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ImDocument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documents.savetostg_topomatic.stg.istgarray_topomatic.visualization.iserializationcontext" text:style-name="Internet_20_link" text:visited-style-name="Visited_20_Internet_20_Link">SaveToStg(IStgArray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ImDocumen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ImDocument&gt;)</text:p>
          </table:table-cell>
          <table:table-cell office:value-type="string" table:style-name="tablecell">
            <text:p text:style-name="tablealignright">  (Наследуется от List&lt;ImDocument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documents</dc:title>
  </office:meta>
</office:document-meta>
</file>