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element"/><text:bookmark-start text:name="__RefHeading___класс_imelement_1"/><text:bookmark-start text:name="класс_imelement"/>Класс ImElement<text:bookmark-end text:name="__RefHeading___класс_imelement_1"/><text:bookmark-end text:name="класс_im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      <text:list text:style-name="List_20_1">
                <text:list-item>
                  <text:p text:style-name="List_20_1_Content_Last"> Topomatic.Visualization.ImElem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mElement <text:span text:style-name="highlight_sy0">:</text:span> TypedObject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isassembly" text:style-name="Internet_20_link" text:visited-style-name="Visited_20_Internet_20_Link">IsAssemb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ismergegroups" text:style-name="Internet_20_link" text:visited-style-name="Visited_20_Internet_20_Link">IsMerge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applayoverridedproperties_system.collections.generic.ienumerable_1" text:style-name="Internet_20_link" text:visited-style-name="Visited_20_Internet_20_Link">ApplayOverridedProperties(IEnumerable&lt;ImPropert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allproperties" text:style-name="Internet_20_link" text:visited-style-name="Visited_20_Internet_20_Link">GetAll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getbrep" text:style-name="Internet_20_link" text:visited-style-name="Visited_20_Internet_20_Link">GetBre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getcompletemodel" text:style-name="Internet_20_link" text:visited-style-name="Visited_20_Internet_20_Link">GetCompleteMod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cument_system.string" text:style-name="Internet_20_link" text:visited-style-name="Visited_20_Internet_20_Link">GetDocum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cuments" text:style-name="Internet_20_link" text:visited-style-name="Visited_20_Internet_20_Link">GetDocumen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dexedvalue_topomatic.visualization.improperty_system.int32_system.int32_ref_system.object" text:style-name="Internet_20_link" text:visited-style-name="Visited_20_Internet_20_Link">G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" text:style-name="Internet_20_link" text:visited-style-name="Visited_20_Internet_20_Link">GetI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_system.int32" text:style-name="Internet_20_link" text:visited-style-name="Visited_20_Internet_20_Link">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getmodel" text:style-name="Internet_20_link" text:visited-style-name="Visited_20_Internet_20_Link">GetMod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objecttype" text:style-name="Internet_20_link" text:visited-style-name="Visited_20_Internet_20_Link">GetObject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ies" text:style-name="Internet_20_link" text:visited-style-name="Visited_20_Internet_20_Link">Get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yobjects_arr_topomatic.visualization.impropertykey" text:style-name="Internet_20_link" text:visited-style-name="Visited_20_Internet_20_Link">GetPropertyObjects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getreferences" text:style-name="Internet_20_link" text:visited-style-name="Visited_20_Internet_20_Link">GetReferenc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value_system.string" text:style-name="Internet_20_link" text:visited-style-name="Visited_20_Internet_20_Link">Get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indexedvalue_topomatic.visualization.improperty_system.int32_system.int32_system.object" text:style-name="Internet_20_link" text:visited-style-name="Visited_20_Internet_20_Link">S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objecttype_topomatic.visualization.imtypedescriptor" text:style-name="Internet_20_link" text:visited-style-name="Visited_20_Internet_20_Link">SetObject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boolean_system.string_ref_system.boolean" text:style-name="Internet_20_link" text:visited-style-name="Visited_20_Internet_20_Link">Try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double_system.string_ref_system.double" text:style-name="Internet_20_link" text:visited-style-name="Visited_20_Internet_20_Link">Try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int_system.string_ref_system.int32" text:style-name="Internet_20_link" text:visited-style-name="Visited_20_Internet_20_Link">Try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system.string_system.string_ref_topomatic.visualization.improperty" text:style-name="Internet_20_link" text:visited-style-name="Visited_20_Internet_20_Link">TryGetProperty(String, String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arr_topomatic.visualization.impropertykey_ref_topomatic.visualization.improperty" text:style-name="Internet_20_link" text:visited-style-name="Visited_20_Internet_20_Link">TryGetProperty(ImPropertyKey[]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topomatic.visualization.improperty_ref_topomatic.visualization.improperty" text:style-name="Internet_20_link" text:visited-style-name="Visited_20_Internet_20_Link">TryGetProperty(ImProperty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string_system.string_ref_system.string" text:style-name="Internet_20_link" text:visited-style-name="Visited_20_Internet_20_Link">Try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arr_topomatic.visualization.impropertykey_ref_system.object" text:style-name="Internet_20_link" text:visited-style-name="Visited_20_Internet_20_Link">TryGet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categorytag" text:style-name="Internet_20_link" text:visited-style-name="Visited_20_Internet_20_Link">Category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familytag" text:style-name="Internet_20_link" text:visited-style-name="Visited_20_Internet_20_Link">Family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.identifiertag" text:style-name="Internet_20_link" text:visited-style-name="Visited_20_Internet_20_Link">Identifier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element</dc:title>
  </office:meta>
</office:document-meta>
</file>