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imelementcollection"/><text:bookmark-start text:name="__RefHeading___интерфейс_imelementcollection_1"/><text:bookmark-start text:name="интерфейс_imelementcollection"/>Интерфейс ImElementCollection<text:bookmark-end text:name="__RefHeading___интерфейс_imelementcollection_1"/><text:bookmark-end text:name="интерфейс_imelementcoll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mElementCollection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elementcollection.item_system.guid" text:style-name="Internet_20_link" text:visited-style-name="Visited_20_Internet_20_Link">Item[Guid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elementcollection.synchronize_system.guid" text:style-name="Internet_20_link" text:visited-style-name="Visited_20_Internet_20_Link">Synchronize(Guid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imelementcollection</dc:title>
  </office:meta>
</office:document-meta>
</file>