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elementreference"/><text:bookmark-start text:name="__RefHeading___класс_imelementreference_1"/><text:bookmark-start text:name="класс_imelementreference"/>Класс ImElementReference<text:bookmark-end text:name="__RefHeading___класс_imelementreference_1"/><text:bookmark-end text:name="класс_imelement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ImElement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ElementReference <text:span text:style-name="highlight_sy0">:</text:span> IImElement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a6625d94ee5de0b21732525b451b3e4" text:style-name="Internet_20_link" text:visited-style-name="Visited_20_Internet_20_Link">ImElementReference(String, ImElement, Vector3D, Vector3D, Vector3D, Vector3D, ImProperties, ImDocumen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documents" text:style-name="Internet_20_link" text:visited-style-name="Visited_20_Internet_20_Link">Docu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ox" text:style-name="Internet_20_link" text:visited-style-name="Visited_20_Internet_20_Link">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oy" text:style-name="Internet_20_link" text:visited-style-name="Visited_20_Internet_20_Link">O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properties" text:style-name="Internet_20_link" text:visited-style-name="Visited_20_Internet_20_Link">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reference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elementreference</dc:title>
  </office:meta>
</office:document-meta>
</file>