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properties"/><text:bookmark-start text:name="__RefHeading___класс_improperties_1"/><text:bookmark-start text:name="класс_improperties"/>Класс ImProperties<text:bookmark-end text:name="__RefHeading___класс_improperties_1"/><text:bookmark-end text:name="класс_improperti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visualization.improperty" text:style-name="Internet_20_link" text:visited-style-name="Visited_20_Internet_20_Link">Topomatic.Visualization.ImProperty</text:a>&gt;</text:p>
              <text:list text:style-name="List_20_1">
                <text:list-item>
                  <text:p text:style-name="List_20_1_Content_Last"> Topomatic.Visualization.ImProperti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mProperties <text:span text:style-name="highlight_sy0">:</text:span> List<text:span text:style-name="highlight_sy0">&lt;</text:span>ImProperty<text:span text:style-name="highlight_sy0">&gt;</text:span>, IList<text:span text:style-name="highlight_sy0">&lt;</text:span>ImProperty<text:span text:style-name="highlight_sy0">&gt;</text:span>, ICollection<text:span text:style-name="highlight_sy0">&lt;</text:span>ImProperty<text:span text:style-name="highlight_sy0">&gt;</text:span>, IEnumerable<text:span text:style-name="highlight_sy0">&lt;</text:span>ImProperty<text:span text:style-name="highlight_sy0">&gt;</text:span>, IEnumerable, IList, ICollection, IReadOnlyList<text:span text:style-name="highlight_sy0">&lt;</text:span>ImProperty<text:span text:style-name="highlight_sy0">&gt;</text:span>, IReadOnlyCollection<text:span text:style-name="highlight_sy0">&lt;</text:span>ImProperty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ies..ctor" text:style-name="Internet_20_link" text:visited-style-name="Visited_20_Internet_20_Link">ImPropertie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ImProperty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ImProperty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mProperty, IComparer&lt;ImProperty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mProperty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ImProperty, IComparer&lt;ImProperty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ies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ImProperty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ImProperty, TOutput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mProperty[], Int32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ImProperty[], Int32, Int32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mProperty[]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ies.equality_topomatic.visualization.improperties" text:style-name="Internet_20_link" text:visited-style-name="Visited_20_Internet_20_Link">Equality(ImPropertie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ImProperty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ImProperty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ImProperty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ies.findequality_system.string_system.string" text:style-name="Internet_20_link" text:visited-style-name="Visited_20_Internet_20_Link">FindEquality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ies.findequality_topomatic.visualization.improperty" text:style-name="Internet_20_link" text:visited-style-name="Visited_20_Internet_20_Link">FindEquality(ImProper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ImProperty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ImProperty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ImProperty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ImProperty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ImProperty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ImProperty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ImProperty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ImProperty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ImProperty, Int32, Int32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ImProperty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ImProperty, Int32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ImProperty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ImProperty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ImProperty, Int32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ImProperty, Int32, Int32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ImProperty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ies.loaddefaultsystempropertytypes" text:style-name="Internet_20_link" text:visited-style-name="Visited_20_Internet_20_Link">LoadDefaultSystemPropertyTyp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ies.loadfromstgarray_topomatic.stg.istgarray_topomatic.visualization.iserializationcontext" text:style-name="Internet_20_link" text:visited-style-name="Visited_20_Internet_20_Link">LoadFromStgArray(IStgArray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ies.loadpropertytypes_system.func_2" text:style-name="Internet_20_link" text:visited-style-name="Visited_20_Internet_20_Link">LoadPropertyTypes(Func&lt;ImTypeDescriptor, ImTypeDescriptor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ies.readpropertiesjson_topomatic.foundationclasses.json.jsonreader" text:style-name="Internet_20_link" text:visited-style-name="Visited_20_Internet_20_Link">ReadPropertiesJson(JsonRea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ImProperty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ImProperty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ies.removeequality_topomatic.visualization.improperty" text:style-name="Internet_20_link" text:visited-style-name="Visited_20_Internet_20_Link">RemoveEquality(ImProper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ies.removeequality_system.string_system.string" text:style-name="Internet_20_link" text:visited-style-name="Visited_20_Internet_20_Link">RemoveEquality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ies.savetostgarray_topomatic.stg.istgarray_topomatic.visualization.iserializationcontext" text:style-name="Internet_20_link" text:visited-style-name="Visited_20_Internet_20_Link">SaveToStgArray(IStgArray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ImProperty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ImProperty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ImProperty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ImPropert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ImProperty&gt;)</text:p>
          </table:table-cell>
          <table:table-cell office:value-type="string" table:style-name="tablecell">
            <text:p text:style-name="tablealignright">  (Наследуется от List&lt;ImProperty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properties</dc:title>
  </office:meta>
</office:document-meta>
</file>