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y"/><text:bookmark-start text:name="__RefHeading___класс_improperty_1"/><text:bookmark-start text:name="класс_improperty"/>Класс ImProperty<text:bookmark-end text:name="__RefHeading___класс_improperty_1"/><text:bookmark-end text:name="класс_im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ImProper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.ctor_system.string_system.string_system.object_topomatic.visualization.impropertyinfo" text:style-name="Internet_20_link" text:visited-style-name="Visited_20_Internet_20_Link">ImProperty(String, String, Object, ImProperty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.ctor_system.string_system.string_system.object_topomatic.visualization.measureunit" text:style-name="Internet_20_link" text:visited-style-name="Visited_20_Internet_20_Link">ImProperty(String, String, Object, MeasureUni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.ctor_system.string_system.string_system.object" text:style-name="Internet_20_link" text:visited-style-name="Visited_20_Internet_20_Link">ImProperty(String, String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fixed" text:style-name="Internet_20_link" text:visited-style-name="Visited_20_Internet_20_Link">Fix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info" text:style-name="Internet_20_link" text:visited-style-name="Visited_20_Internet_20_Link">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stringtag" text:style-name="Internet_20_link" text:visited-style-name="Visited_20_Internet_20_Link">String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stringvalue" text:style-name="Internet_20_link" text:visited-style-name="Visited_20_Internet_20_Link">String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equality_topomatic.visualization.improperty_topomatic.visualization.improperty" text:style-name="Internet_20_link" text:visited-style-name="Visited_20_Internet_20_Link">Equality(ImProperty, 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y</dc:title>
  </office:meta>
</office:document-meta>
</file>