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key"/><text:bookmark-start text:name="__RefHeading___структура_impropertykey_1"/><text:bookmark-start text:name="структура_impropertykey"/>Структура ImPropertyKey<text:bookmark-end text:name="__RefHeading___структура_impropertykey_1"/><text:bookmark-end text:name="структура_improperty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ImPropertyKe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key.column" text:style-name="Internet_20_link" text:visited-style-name="Visited_20_Internet_20_Link">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key.row" text:style-name="Internet_20_link" text:visited-style-name="Visited_20_Internet_20_Link">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key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key</dc:title>
  </office:meta>
</office:document-meta>
</file>