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ntegerpropertyinfo"/><text:bookmark-start text:name="__RefHeading___класс_integerpropertyinfo_1"/><text:bookmark-start text:name="класс_integerpropertyinfo"/>Класс IntegerPropertyInfo<text:bookmark-end text:name="__RefHeading___класс_integerpropertyinfo_1"/><text:bookmark-end text:name="класс_integer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propertyinfo" text:style-name="Internet_20_link" text:visited-style-name="Visited_20_Internet_20_Link">Topomatic.Visualization.ImPropertyInfo</text:a></text:p>
              <text:list text:style-name="List_20_1">
                <text:list-item>
                  <text:p text:style-name="List_20_1_Content_Last"> Topomatic.Visualization.IntegerPropertyInf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gerPropertyInfo <text:span text:style-name="highlight_sy0">:</text:span> ImProperty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ntegerpropertyinfo..ctor" text:style-name="Internet_20_link" text:visited-style-name="Visited_20_Internet_20_Link">IntegerProperty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ntegerpropertyinfo.high" text:style-name="Internet_20_link" text:visited-style-name="Visited_20_Internet_20_Link">Hig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ntegerpropertyinfo.low" text:style-name="Internet_20_link" text:visited-style-name="Visited_20_Internet_20_Link">L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units" text:style-name="Internet_20_link" text:visited-style-name="Visited_20_Internet_20_Link">Uni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ntegerpropertyinfo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impropertyinfo.clone" text:style-name="Internet_20_link" text:visited-style-name="Visited_20_Internet_20_Link">Clon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ntegerpropertyinfo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ntegerpropertyinfo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ntegerpropertyinfo</dc:title>
  </office:meta>
</office:document-meta>
</file>