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typedobjectcollection"/><text:bookmark-start text:name="__RefHeading___интерфейс_itypedobjectcollection_1"/><text:bookmark-start text:name="интерфейс_itypedobjectcollection"/>Интерфейс ITypedObjectCollection<text:bookmark-end text:name="__RefHeading___интерфейс_itypedobjectcollection_1"/><text:bookmark-end text:name="интерфейс_itypedobject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ypedObjectCollection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typedobjectcollection.libraryuid" text:style-name="Internet_20_link" text:visited-style-name="Visited_20_Internet_20_Link">Library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typedobjectcollection.findobject_system.string" text:style-name="Internet_20_link" text:visited-style-name="Visited_20_Internet_20_Link">FindObjec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typedobjectcollection.findpath_system.string" text:style-name="Internet_20_link" text:visited-style-name="Visited_20_Internet_20_Link">FindPat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typedobjectcollection.finduids_system.string_system.predicate_1" text:style-name="Internet_20_link" text:visited-style-name="Visited_20_Internet_20_Link">FindUids(String, Predicate&lt;TypedObject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typedobjectcollection</dc:title>
  </office:meta>
</office:document-meta>
</file>