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measureunit"/><text:bookmark-start text:name="__RefHeading___класс_measureunit_1"/><text:bookmark-start text:name="класс_measureunit"/>Класс MeasureUnit<text:bookmark-end text:name="__RefHeading___класс_measureunit_1"/><text:bookmark-end text:name="класс_measureuni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MeasureUni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asureUni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easureunit..ctor_system.string_system.string" text:style-name="Internet_20_link" text:visited-style-name="Visited_20_Internet_20_Link">MeasureUnit(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easureuni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easureunit.title" text:style-name="Internet_20_link" text:visited-style-name="Visited_20_Internet_20_Link">Tit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easureunit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easureunit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easureuni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measureunit</dc:title>
  </office:meta>
</office:document-meta>
</file>