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referencepropertyinfo"/><text:bookmark-start text:name="__RefHeading___класс_referencepropertyinfo_1"/><text:bookmark-start text:name="класс_referencepropertyinfo"/>Класс ReferencePropertyInfo<text:bookmark-end text:name="__RefHeading___класс_referencepropertyinfo_1"/><text:bookmark-end text:name="класс_reference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  <text:list text:style-name="List_20_1">
                <text:list-item>
                  <text:p text:style-name="List_20_1_Content_Last"> Topomatic.Visualization.ReferenceProperty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ferencePropertyInfo <text:span text:style-name="highlight_sy0">:</text:span> ImProperty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.ctor" text:style-name="Internet_20_link" text:visited-style-name="Visited_20_Internet_20_Link">ReferenceProperty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target" text:style-name="Internet_20_link" text:visited-style-name="Visited_20_Internet_20_Link">Targ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propertyinfo.clone" text:style-name="Internet_20_link" text:visited-style-name="Visited_20_Internet_20_Link">Clo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defaultpointsignlist" text:style-name="Internet_20_link" text:visited-style-name="Visited_20_Internet_20_Link">DefaultPointsign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defaultpointsignsingle" text:style-name="Internet_20_link" text:visited-style-name="Visited_20_Internet_20_Link">DefaultPointsignSi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referencepropertyinfo.defaultpointsigntable" text:style-name="Internet_20_link" text:visited-style-name="Visited_20_Internet_20_Link">DefaultPointsignTab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referencepropertyinfo</dc:title>
  </office:meta>
</office:document-meta>
</file>