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.autodesk3dsreader"/><text:bookmark-start text:name="__RefHeading___класс_autodesk3dsreader_1"/><text:bookmark-start text:name="класс_autodesk3dsreader"/>Класс Autodesk3DSReader<text:bookmark-end text:name="__RefHeading___класс_autodesk3dsreader_1"/><text:bookmark-end text:name="класс_autodesk3ds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erialization" text:style-name="Internet_20_link" text:visited-style-name="Visited_20_Internet_20_Link">Topomatic.Visualization.Seri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erialization.Autodesk3DS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utodesk3DS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autodesk3dsreader..ctor" text:style-name="Internet_20_link" text:visited-style-name="Visited_20_Internet_20_Link">Autodesk3DSR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autodesk3dsreader.load_system.io.stream_topomatic.visualization.geometry.geometrymodel3d" text:style-name="Internet_20_link" text:visited-style-name="Visited_20_Internet_20_Link">Load(Stream, GeometryModel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.autodesk3dsreader</dc:title>
  </office:meta>
</office:document-meta>
</file>