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serialization.extendeddata"/><text:bookmark-start text:name="__RefHeading___класс_extendeddata_1"/><text:bookmark-start text:name="класс_extendeddata"/>Класс ExtendedData<text:bookmark-end text:name="__RefHeading___класс_extendeddata_1"/><text:bookmark-end text:name="класс_extendeddat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serialization" text:style-name="Internet_20_link" text:visited-style-name="Visited_20_Internet_20_Link">Topomatic.Visualization.Seri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Visualization.Serialization.ExtendedData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ExtendedData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erialization.extendeddata..ctor" text:style-name="Internet_20_link" text:visited-style-name="Visited_20_Internet_20_Link">ExtendedData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erialization.extendeddata.appname" text:style-name="Internet_20_link" text:visited-style-name="Visited_20_Internet_20_Link">App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erialization.extendeddata.buffer" text:style-name="Internet_20_link" text:visited-style-name="Visited_20_Internet_20_Link">Buff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serialization.extendeddata</dc:title>
  </office:meta>
</office:document-meta>
</file>