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serialization.readhandler_1"/><text:bookmark-start text:name="__RefHeading___делегат_readhandler_t_1"/><text:bookmark-start text:name="делегат_readhandler_t"/>Делегат ReadHandler&lt;T&gt;<text:bookmark-end text:name="__RefHeading___делегат_readhandler_t_1"/><text:bookmark-end text:name="делегат_readhandler_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.serialization" text:style-name="Internet_20_link" text:visited-style-name="Visited_20_Internet_20_Link">Topomatic.Visualization.Serializ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delegate</text:span> <text:span text:style-name="highlight_kw4">void</text:span> ReadHandler<text:span text:style-name="highlight_sy0">&lt;</text:span>T<text:span text:style-name="highlight_sy0">&gt;</text:span><text:span text:style-name="highlight_br0">(</text:span>BinaryReader reader, T state, ChunkIds id, <text:span text:style-name="highlight_kw4">int</text:span> length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reader</text:span></text:p>
          <text:list text:style-name="List_20_1">
            <text:list-item>
              <text:p text:style-name="List_20_1_Content_Last"> Тип: System.IO.BinaryReader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tate</text:span></text:p>
          <text:list text:style-name="List_20_1">
            <text:list-item>
              <text:p text:style-name="List_20_1_Content_Last"> Тип: 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id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visualization.geometry.chunkids" text:style-name="Internet_20_link" text:visited-style-name="Visited_20_Internet_20_Link">Topomatic.Visualization.Geometry.ChunkId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length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astListParagraph_List_20_1_Content_First"> <text:span text:style-name="Emphasis">T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serialization.readhandler_1</dc:title>
  </office:meta>
</office:document-meta>
</file>