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erializationcontext"/><text:bookmark-start text:name="__RefHeading___класс_serializationcontext_1"/><text:bookmark-start text:name="класс_serializationcontext"/>Класс SerializationContext<text:bookmark-end text:name="__RefHeading___класс_serializationcontext_1"/><text:bookmark-end text:name="класс_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SerializationContex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rializationContext <text:span text:style-name="highlight_sy0">:</text:span> ISerializationContext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.ctor_system.object" text:style-name="Internet_20_link" text:visited-style-name="Visited_20_Internet_20_Link">SerializationContex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addblob_arr_system.byte" text:style-name="Internet_20_link" text:visited-style-name="Visited_20_Internet_20_Link">AddBlob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addclass_system.string" text:style-name="Internet_20_link" text:visited-style-name="Visited_20_Internet_20_Link">AddClas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addgeometrymodel3d_topomatic.visualization.geometry.geometrymodel3d" text:style-name="Internet_20_link" text:visited-style-name="Visited_20_Internet_20_Link">AddGeometryModel3D(GeometryModel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addserializable_topomatic.stg.istgserializable" text:style-name="Internet_20_link" text:visited-style-name="Visited_20_Internet_20_Link">AddSerializable(IStgSerializ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addtype_topomatic.visualization.imtypedescriptor" text:style-name="Internet_20_link" text:visited-style-name="Visited_20_Internet_20_Link">AddType(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getblob_system.int32" text:style-name="Internet_20_link" text:visited-style-name="Visited_20_Internet_20_Link">GetBlob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getclass_system.int32" text:style-name="Internet_20_link" text:visited-style-name="Visited_20_Internet_20_Link">GetClas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getgeometrymodel3d_system.int32" text:style-name="Internet_20_link" text:visited-style-name="Visited_20_Internet_20_Link">GetGeometryModel3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getserializable_t_system.int32" text:style-name="Internet_20_link" text:visited-style-name="Visited_20_Internet_20_Link">GetSerializable&lt;T&gt;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gettype_system.int32" text:style-name="Internet_20_link" text:visited-style-name="Visited_20_Internet_20_Link">GetTyp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contex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erializationcontext</dc:title>
  </office:meta>
</office:document-meta>
</file>