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booleanshaderparameter"/><text:bookmark-start text:name="__RefHeading___класс_booleanshaderparameter_1"/><text:bookmark-start text:name="класс_booleanshaderparameter"/>Класс BooleanShaderParameter<text:bookmark-end text:name="__RefHeading___класс_booleanshaderparameter_1"/><text:bookmark-end text:name="класс_boolean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Boolean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olean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boolean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booleanshaderparamet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boolean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boolean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booleanshaderparameter</dc:title>
  </office:meta>
</office:document-meta>
</file>