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integer2shaderparameter.tostring"/><text:bookmark-start text:name="__RefHeading___метод_integer2shaderparameter.tostring_1"/><text:bookmark-start text:name="метод_integer2shaderparameter.tostring"/>Метод Integer2ShaderParameter.ToString()<text:bookmark-end text:name="__RefHeading___метод_integer2shaderparameter.tostring_1"/><text:bookmark-end text:name="метод_integer2shaderparameter.to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integer2shaderparameter.tostring</dc:title>
  </office:meta>
</office:document-meta>
</file>