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visualization.shaders.integershaderparameter"/><text:bookmark-start text:name="__RefHeading___класс_integershaderparameter_1"/><text:bookmark-start text:name="класс_integershaderparameter"/>Класс IntegerShaderParameter<text:bookmark-end text:name="__RefHeading___класс_integershaderparameter_1"/><text:bookmark-end text:name="класс_integershaderparame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visualization.shaders" text:style-name="Internet_20_link" text:visited-style-name="Visited_20_Internet_20_Link">Topomatic.Visualization.Shaders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visualization.shaders.shaderparameter" text:style-name="Internet_20_link" text:visited-style-name="Visited_20_Internet_20_Link">Topomatic.Visualization.Shaders.ShaderParameter</text:a></text:p>
              <text:list text:style-name="List_20_1">
                <text:list-item>
                  <text:p text:style-name="List_20_1_Content_Last"> Topomatic.Visualization.Shaders.IntegerShaderParamete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IntegerShaderParameter <text:span text:style-name="highlight_sy0">:</text:span> ShaderParameter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shaders.integershaderparameter.parametertype" text:style-name="Internet_20_link" text:visited-style-name="Visited_20_Internet_20_Link">ParameterTy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shaders.shaderparameter.uidescription" text:style-name="Internet_20_link" text:visited-style-name="Visited_20_Internet_20_Link">UIDescrip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visualization.shaders.shaderparameter" text:style-name="Internet_20_link" text:visited-style-name="Visited_20_Internet_20_Link">ShaderParame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shaders.shaderparameter.uihidden" text:style-name="Internet_20_link" text:visited-style-name="Visited_20_Internet_20_Link">UIHidde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visualization.shaders.shaderparameter" text:style-name="Internet_20_link" text:visited-style-name="Visited_20_Internet_20_Link">ShaderParame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shaders.integershaderparameter.uimax" text:style-name="Internet_20_link" text:visited-style-name="Visited_20_Internet_20_Link">UIMax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shaders.integershaderparameter.uimin" text:style-name="Internet_20_link" text:visited-style-name="Visited_20_Internet_20_Link">UIMi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shaders.shaderparameter.uiname" text:style-name="Internet_20_link" text:visited-style-name="Visited_20_Internet_20_Link">UINam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visualization.shaders.shaderparameter" text:style-name="Internet_20_link" text:visited-style-name="Visited_20_Internet_20_Link">ShaderParame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shaders.integershaderparameter.uistep" text:style-name="Internet_20_link" text:visited-style-name="Visited_20_Internet_20_Link">UIStep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shaders.shaderparameter.uiwidget" text:style-name="Internet_20_link" text:visited-style-name="Visited_20_Internet_20_Link">UIWidge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visualization.shaders.shaderparameter" text:style-name="Internet_20_link" text:visited-style-name="Visited_20_Internet_20_Link">ShaderParame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shaders.integershaderparameter.x" text:style-name="Internet_20_link" text:visited-style-name="Visited_20_Internet_20_Link">X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shaders.integershaderparameter.getvalue" text:style-name="Internet_20_link" text:visited-style-name="Visited_20_Internet_20_Link">GetValue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visualization.shaders.shaderparameter.getvalue" text:style-name="Internet_20_link" text:visited-style-name="Visited_20_Internet_20_Link">GetValue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shaders.integershaderparameter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Переопределяет ToString(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shaders.shaderparameter.tryparsevalue_system.string" text:style-name="Internet_20_link" text:visited-style-name="Visited_20_Internet_20_Link">TryParseValu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visualization.shaders.shaderparameter" text:style-name="Internet_20_link" text:visited-style-name="Visited_20_Internet_20_Link">ShaderParameter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visualization.shaders.integershaderparameter</dc:title>
  </office:meta>
</office:document-meta>
</file>