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matrixshaderparameter"/><text:bookmark-start text:name="__RefHeading___класс_matrixshaderparameter_1"/><text:bookmark-start text:name="класс_matrixshaderparameter"/>Класс MatrixShaderParameter<text:bookmark-end text:name="__RefHeading___класс_matrixshaderparameter_1"/><text:bookmark-end text:name="класс_matrix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      <text:list text:style-name="List_20_1">
                <text:list-item>
                  <text:p text:style-name="List_20_1_Content_Last"> Topomatic.Visualization.Shaders.MatrixShad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atrixShaderParameter <text:span text:style-name="highlight_sy0">: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matrixshaderparameter.matrix" text:style-name="Internet_20_link" text:visited-style-name="Visited_20_Internet_20_Link">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matrix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matrixshaderparameter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shaders.shaderparameter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matrixshaderpar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matrixshaderparameter</dc:title>
  </office:meta>
</office:document-meta>
</file>