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referenceshaderparameter"/><text:bookmark-start text:name="__RefHeading___класс_referenceshaderparameter_1"/><text:bookmark-start text:name="класс_referenceshaderparameter"/>Класс ReferenceShaderParameter<text:bookmark-end text:name="__RefHeading___класс_referenceshaderparameter_1"/><text:bookmark-end text:name="класс_reference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Reference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ference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reference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referenceshaderparameter.referenc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reference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reference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referenceshaderparameter</dc:title>
  </office:meta>
</office:document-meta>
</file>