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"/><text:bookmark-start text:name="__RefHeading___класс_shader_1"/><text:bookmark-start text:name="класс_shader"/>Класс Shader<text:bookmark-end text:name="__RefHeading___класс_shader_1"/><text:bookmark-end text:name="класс_sh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Shaders.Sh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hader <text:span text:style-name="highlight_sy0">:</text:span> IEnumerable<text:span text:style-name="highlight_sy0">&lt;</text:span>KeyValuePair<text:span text:style-name="highlight_sy0">&lt;</text:span><text:span text:style-name="highlight_kw4">String</text:span>, ShaderParameter<text:span text:style-name="highlight_sy0">&gt;&gt;</text:span>, IEnumerable, IPhongMaterial, IStgSerializable, ICloneable, IEquatable<text:span text:style-name="highlight_sy0">&lt;</text:span>IPhongMaterial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.ctor" text:style-name="Internet_20_link" text:visited-style-name="Visited_20_Internet_20_Link">Sh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conditions" text:style-name="Internet_20_link" text:visited-style-name="Visited_20_Internet_20_Link">Cond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ps" text:style-name="Internet_20_link" text:visited-style-name="Visited_20_Internet_20_Link">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sortable" text:style-name="Internet_20_link" text:visited-style-name="Visited_20_Internet_20_Link">Sor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technique" text:style-name="Internet_20_link" text:visited-style-name="Visited_20_Internet_20_Link">Techn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uidescription" text:style-name="Internet_20_link" text:visited-style-name="Visited_20_Internet_20_Link">UI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uiname" text:style-name="Internet_20_link" text:visited-style-name="Visited_20_Internet_20_Link">UI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vertexformat" text:style-name="Internet_20_link" text:visited-style-name="Visited_20_Internet_20_Link">Vertex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vs" text:style-name="Internet_20_link" text:visited-style-name="Visited_20_Internet_20_Link">V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boolean_system.string_system.boolean" text:style-name="Internet_20_link" text:visited-style-name="Visited_20_Internet_20_Link">Add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color3f_system.string_system.drawing.color" text:style-name="Internet_20_link" text:visited-style-name="Visited_20_Internet_20_Link">AddColor3f(String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color3i_system.string_system.drawing.color" text:style-name="Internet_20_link" text:visited-style-name="Visited_20_Internet_20_Link">AddColor3i(String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color4f_system.string_system.drawing.color" text:style-name="Internet_20_link" text:visited-style-name="Visited_20_Internet_20_Link">AddColor4f(String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color4i_system.string_system.drawing.color" text:style-name="Internet_20_link" text:visited-style-name="Visited_20_Internet_20_Link">AddColor4i(String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integer_system.string_system.int32" text:style-name="Internet_20_link" text:visited-style-name="Visited_20_Internet_20_Link">AddInteger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integer2_system.string_system.int32_system.int32" text:style-name="Internet_20_link" text:visited-style-name="Visited_20_Internet_20_Link">AddInteger2(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integer3_system.string_system.int32_system.int32_system.int32" text:style-name="Internet_20_link" text:visited-style-name="Visited_20_Internet_20_Link">AddInteger3(String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integer4_system.string_system.int32_system.int32_system.int32_system.int32" text:style-name="Internet_20_link" text:visited-style-name="Visited_20_Internet_20_Link">AddInteger4(String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matrix_system.string_topomatic.cad.foundation.matrix" text:style-name="Internet_20_link" text:visited-style-name="Visited_20_Internet_20_Link">AddMatrix(String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reference_system.string_system.string" text:style-name="Internet_20_link" text:visited-style-name="Visited_20_Internet_20_Link">AddReferenc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single_system.string_system.single" text:style-name="Internet_20_link" text:visited-style-name="Visited_20_Internet_20_Link">AddSingle(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single2_system.string_system.single_system.single" text:style-name="Internet_20_link" text:visited-style-name="Visited_20_Internet_20_Link">AddSingle2(String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single3_system.string_system.single_system.single_system.single" text:style-name="Internet_20_link" text:visited-style-name="Visited_20_Internet_20_Link">AddSingle3(String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single4_system.string_system.single_system.single_system.single_system.single" text:style-name="Internet_20_link" text:visited-style-name="Visited_20_Internet_20_Link">AddSingle4(String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texture1d_system.string_system.string" text:style-name="Internet_20_link" text:visited-style-name="Visited_20_Internet_20_Link">AddTexture1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texture2d_system.string_system.string" text:style-name="Internet_20_link" text:visited-style-name="Visited_20_Internet_20_Link">AddTexture2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texture3d_system.string_system.string" text:style-name="Internet_20_link" text:visited-style-name="Visited_20_Internet_20_Link">AddTexture3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addtexturecube_system.string_system.string" text:style-name="Internet_20_link" text:visited-style-name="Visited_20_Internet_20_Link">AddTextureCub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equals_topomatic.visualization.geometry.iphongmaterial" text:style-name="Internet_20_link" text:visited-style-name="Visited_20_Internet_20_Link">Equals(IPhongMateria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loadfromstring_system.string" text:style-name="Internet_20_link" text:visited-style-name="Visited_20_Internet_20_Link">LoadFrom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.tophong" text:style-name="Internet_20_link" text:visited-style-name="Visited_20_Internet_20_Link">ToPho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</dc:title>
  </office:meta>
</office:document-meta>
</file>