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shader.addreference_system.string_system.string"/><text:bookmark-start text:name="__RefHeading___метод_shader.addreference_string_string_1"/><text:bookmark-start text:name="метод_shader.addreference_string_string"/>Метод Shader.AddReference(String, String)<text:bookmark-end text:name="__RefHeading___метод_shader.addreference_string_string_1"/><text:bookmark-end text:name="метод_shader.addreference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ReferenceShaderParameter AddReference<text:span text:style-name="highlight_br0">(</text:span><text:span text:style-name="highlight_kw4">string</text:span> name, <text:span text:style-name="highlight_kw4">string</text:span> referenc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ferenc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shaders.referenceshaderparameter" text:style-name="Internet_20_link" text:visited-style-name="Visited_20_Internet_20_Link">Topomatic.Visualization.Shaders.ReferenceShaderParame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shader.addreference_system.string_system.string</dc:title>
  </office:meta>
</office:document-meta>
</file>