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hader.addsingle2_system.string_system.single_system.single"/><text:bookmark-start text:name="__RefHeading___метод_shader.addsingle2_string_single_single_1"/><text:bookmark-start text:name="метод_shader.addsingle2_string_single_single"/>Метод Shader.AddSingle2(String, Single, Single)<text:bookmark-end text:name="__RefHeading___метод_shader.addsingle2_string_single_single_1"/><text:bookmark-end text:name="метод_shader.addsingle2_string_single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ingle2ShaderParameter AddSingle2<text:span text:style-name="highlight_br0">(</text:span><text:span text:style-name="highlight_kw4">string</text:span> name, <text:span text:style-name="highlight_kw4">float</text:span> x, <text:span text:style-name="highlight_kw4">float</text:span> 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shaders.single2shaderparameter" text:style-name="Internet_20_link" text:visited-style-name="Visited_20_Internet_20_Link">Topomatic.Visualization.Shaders.Single2ShaderParam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hader.addsingle2_system.string_system.single_system.single</dc:title>
  </office:meta>
</office:document-meta>
</file>