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.item_system.string"/><text:bookmark-start text:name="__RefHeading___свойство_shader.item_string_1"/><text:bookmark-start text:name="свойство_shader.item_string"/>Свойство Shader.Item[String]<text:bookmark-end text:name="__RefHeading___свойство_shader.item_string_1"/><text:bookmark-end text:name="свойство_shader.item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haderParameter <text:span text:style-name="highlight_kw1">this</text:span><text:span text:style-name="highlight_br0">[</text:span><text:span text:style-name="highlight_kw4">string</text:span> name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.item_system.string</dc:title>
  </office:meta>
</office:document-meta>
</file>