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shaders.shaderparameter"/><text:bookmark-start text:name="__RefHeading___класс_shaderparameter_1"/><text:bookmark-start text:name="класс_shaderparameter"/>Класс ShaderParameter<text:bookmark-end text:name="__RefHeading___класс_shaderparameter_1"/><text:bookmark-end text:name="класс_shaderparame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shaders" text:style-name="Internet_20_link" text:visited-style-name="Visited_20_Internet_20_Link">Topomatic.Visualization.Shaders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Visualization.Shaders.ShaderParameter</text:p>
              <text:list text:style-name="List_20_1">
                <text:list-item>
                  <text:p text:style-name="List_20_1_Content"> <text:a xlink:type="simple" xlink:href="https://help.topomatic.ru/next/doku.php?id=developers:references:topomatic.visualization.shaders.booleanshaderparameter" text:style-name="Internet_20_link" text:visited-style-name="Visited_20_Internet_20_Link">Topomatic.Visualization.Shaders.BooleanShaderParameter</text:a></text:p>
                </text:list-item>
                <text:list-item>
                  <text:p text:style-name="List_20_1_Content"> <text:a xlink:type="simple" xlink:href="https://help.topomatic.ru/next/doku.php?id=developers:references:topomatic.visualization.shaders.integer2shaderparameter" text:style-name="Internet_20_link" text:visited-style-name="Visited_20_Internet_20_Link">Topomatic.Visualization.Shaders.Integer2ShaderParameter</text:a></text:p>
                </text:list-item>
                <text:list-item>
                  <text:p text:style-name="List_20_1_Content"> <text:a xlink:type="simple" xlink:href="https://help.topomatic.ru/next/doku.php?id=developers:references:topomatic.visualization.shaders.integer3shaderparameter" text:style-name="Internet_20_link" text:visited-style-name="Visited_20_Internet_20_Link">Topomatic.Visualization.Shaders.Integer3ShaderParameter</text:a></text:p>
                </text:list-item>
                <text:list-item>
                  <text:p text:style-name="List_20_1_Content"> <text:a xlink:type="simple" xlink:href="https://help.topomatic.ru/next/doku.php?id=developers:references:topomatic.visualization.shaders.integer4shaderparameter" text:style-name="Internet_20_link" text:visited-style-name="Visited_20_Internet_20_Link">Topomatic.Visualization.Shaders.Integer4ShaderParameter</text:a></text:p>
                </text:list-item>
                <text:list-item>
                  <text:p text:style-name="List_20_1_Content"> <text:a xlink:type="simple" xlink:href="https://help.topomatic.ru/next/doku.php?id=developers:references:topomatic.visualization.shaders.integershaderparameter" text:style-name="Internet_20_link" text:visited-style-name="Visited_20_Internet_20_Link">Topomatic.Visualization.Shaders.IntegerShaderParameter</text:a></text:p>
                </text:list-item>
                <text:list-item>
                  <text:p text:style-name="List_20_1_Content"> <text:a xlink:type="simple" xlink:href="https://help.topomatic.ru/next/doku.php?id=developers:references:topomatic.visualization.shaders.matrixshaderparameter" text:style-name="Internet_20_link" text:visited-style-name="Visited_20_Internet_20_Link">Topomatic.Visualization.Shaders.MatrixShaderParameter</text:a></text:p>
                </text:list-item>
                <text:list-item>
                  <text:p text:style-name="List_20_1_Content"> <text:a xlink:type="simple" xlink:href="https://help.topomatic.ru/next/doku.php?id=developers:references:topomatic.visualization.shaders.referenceshaderparameter" text:style-name="Internet_20_link" text:visited-style-name="Visited_20_Internet_20_Link">Topomatic.Visualization.Shaders.ReferenceShaderParameter</text:a></text:p>
                </text:list-item>
                <text:list-item>
                  <text:p text:style-name="List_20_1_Content"> <text:a xlink:type="simple" xlink:href="https://help.topomatic.ru/next/doku.php?id=developers:references:topomatic.visualization.shaders.single2shaderparameter" text:style-name="Internet_20_link" text:visited-style-name="Visited_20_Internet_20_Link">Topomatic.Visualization.Shaders.Single2ShaderParameter</text:a></text:p>
                </text:list-item>
                <text:list-item>
                  <text:p text:style-name="List_20_1_Content"> <text:a xlink:type="simple" xlink:href="https://help.topomatic.ru/next/doku.php?id=developers:references:topomatic.visualization.shaders.single3shaderparameter" text:style-name="Internet_20_link" text:visited-style-name="Visited_20_Internet_20_Link">Topomatic.Visualization.Shaders.Single3ShaderParameter</text:a></text:p>
                </text:list-item>
                <text:list-item>
                  <text:p text:style-name="List_20_1_Content"> <text:a xlink:type="simple" xlink:href="https://help.topomatic.ru/next/doku.php?id=developers:references:topomatic.visualization.shaders.single4shaderparameter" text:style-name="Internet_20_link" text:visited-style-name="Visited_20_Internet_20_Link">Topomatic.Visualization.Shaders.Single4ShaderParameter</text:a></text:p>
                </text:list-item>
                <text:list-item>
                  <text:p text:style-name="List_20_1_Content"> <text:a xlink:type="simple" xlink:href="https://help.topomatic.ru/next/doku.php?id=developers:references:topomatic.visualization.shaders.singleshaderparameter" text:style-name="Internet_20_link" text:visited-style-name="Visited_20_Internet_20_Link">Topomatic.Visualization.Shaders.SingleShaderParameter</text:a></text:p>
                </text:list-item>
                <text:list-item>
                  <text:p text:style-name="List_20_1_Content_Last"> <text:a xlink:type="simple" xlink:href="https://help.topomatic.ru/next/doku.php?id=developers:references:topomatic.visualization.shaders.textureshaderparameter" text:style-name="Internet_20_link" text:visited-style-name="Visited_20_Internet_20_Link">Topomatic.Visualization.Shaders.TextureShaderParameter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ShaderParameter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parameter.parametertype" text:style-name="Internet_20_link" text:visited-style-name="Visited_20_Internet_20_Link">Parameter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parameter.uidescription" text:style-name="Internet_20_link" text:visited-style-name="Visited_20_Internet_20_Link">UI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parameter.uihidden" text:style-name="Internet_20_link" text:visited-style-name="Visited_20_Internet_20_Link">UIHidde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parameter.uiname" text:style-name="Internet_20_link" text:visited-style-name="Visited_20_Internet_20_Link">UI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parameter.uiwidget" text:style-name="Internet_20_link" text:visited-style-name="Visited_20_Internet_20_Link">UIWidge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parameter.getvalue" text:style-name="Internet_20_link" text:visited-style-name="Visited_20_Internet_20_Link">GetValu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parameter.tryparsevalue_system.string" text:style-name="Internet_20_link" text:visited-style-name="Visited_20_Internet_20_Link">TryParseValue(String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shaders.shaderparameter</dc:title>
  </office:meta>
</office:document-meta>
</file>